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(Titres CS)" svg:font-family="'Times New Roman (Titres CS)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ICHE D’INSCRIPTION – FORMATION MICROKINÉ EVOLUTIVE</text:span></text:p>
      <text:p text:style-name="P2"/>
      <text:p text:style-name="P1"><text:span text:style-name="T1">À envoyer avec la fiche des conditions générales signée ainsi que la photocopie de votre diplôme </text:span></text:p>
      <text:p text:style-name="P2"/>
      <text:p text:style-name="P4"/>
      <text:p text:style-name="Standard"><text:span text:style-name="T3">Nom </text:span><text:span text:style-name="T2">: ……………………………………………….</text:span></text:p>
      <text:p text:style-name="P3"/>
      <text:p text:style-name="Standard"><text:span text:style-name="T3">Prénom </text:span><text:span text:style-name="T2">: …………………………………………..</text:span></text:p>
      <text:p text:style-name="P3"/>
      <text:p text:style-name="Standard"><text:span text:style-name="T3">Adresse postale</text:span><text:span text:style-name="T2"> :………………………………………………………………………………..</text:span></text:p>
      <text:p text:style-name="P3"/>
      <text:p text:style-name="Standard"><text:span text:style-name="T3">Code Postal</text:span><text:span text:style-name="T2"> : …………………. <text:s/></text:span><text:span text:style-name="T3">Ville</text:span><text:span text:style-name="T2"> :……………………………………………………….</text:span></text:p>
      <text:p text:style-name="P3"/>
      <text:p text:style-name="Standard"><text:span text:style-name="T3">Mail</text:span><text:span text:style-name="T2"> :………………………………………………………………………………………………….</text:span></text:p>
      <text:p text:style-name="P3"/>
      <text:p text:style-name="Standard"><text:span text:style-name="T3">Téléphone portable</text:span><text:span text:style-name="T2"> : ………………………………………..</text:span></text:p>
      <text:p text:style-name="P3"/>
      <text:p text:style-name="Standard"><text:span text:style-name="T3">Profession</text:span><text:span text:style-name="T2"> : ………………………………………………………………………………………..</text:span></text:p>
      <text:p text:style-name="P3"/>
      <text:p text:style-name="Standard"><text:span text:style-name="T3">Désire s’inscrire à la formation MKE</text:span><text:span text:style-name="T2"> :</text:span></text:p>
      <text:p text:style-name="P3"/>
      <text:p text:style-name="Standard"><text:span text:style-name="T3">Module n°</text:span><text:span text:style-name="T2"> …………..</text:span></text:p>
      <text:p text:style-name="P3"/>
      <text:p text:style-name="Standard"><text:span text:style-name="T3">Dates</text:span><text:span text:style-name="T2"> : …………………………………………..</text:span></text:p>
      <text:p text:style-name="P3"/>
      <text:p text:style-name="Standard"><text:span text:style-name="T3">Lieu</text:span><text:span text:style-name="T2"> : …………………………………………….</text:span></text:p>
      <text:p text:style-name="P3"/>
      <text:p text:style-name="Standard"><text:span text:style-name="T3">Verse la somme de</text:span><text:span text:style-name="T2"> : 200€ <text:s/>pour réservation à SAS.MKE.PME</text:span></text:p>
      <text:p text:style-name="P3"/>
      <text:p text:style-name="Standard"><text:span text:style-name="T2">Cette somme sera remboursée intégralement pour toute annulation 15 jours avant le début de la formatio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(Titres CS)" svg:font-family="'Times New Roman (Titres CS)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01cm" fo:margin-right="0cm" fo:text-indent="0cm" style:auto-text-indent="false"/>
      <style:text-properties style:font-name="Calibri Light" style:font-name-complex="Times New Roman (Titres CS)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UDAUX GERARD</meta:initial-creator>
    <dc:creator>jean-philippe costa</dc:creator>
    <meta:editing-cycles>5</meta:editing-cycles>
    <meta:creation-date>2024-11-27T13:50:00</meta:creation-date>
    <dc:date>2025-02-02T12:55:37.59</dc:date>
    <meta:editing-duration>PT30S</meta:editing-duration>
    <meta:generator>OpenOffice/4.1.14$Win32 OpenOffice.org_project/4114m1$Build-9811</meta:generator>
    <meta:document-statistic meta:table-count="0" meta:image-count="0" meta:object-count="0" meta:page-count="1" meta:paragraph-count="15" meta:word-count="88" meta:character-count="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